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paragraph-properties style:vertical-align="auto"/>
    </style:style>
    <style:style style:name="T1" style:family="text">
      <style:text-properties officeooo:rsid="001f7f9b"/>
    </style:style>
    <style:style style:name="T2" style:family="text">
      <style:text-properties officeooo:rsid="002082d3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Vilémovice<text:line-break/>Zastupitelstvo obce Dolní Vilémovice</text:p>
      <text:h text:style-name="Heading_20_1" text:outline-level="1">Obecně závazná vyhláška obce Dolní Vilémovice<text:line-break/>o místním poplatku za obecní systém odpadového hospodářství</text:h>
      <text:p text:style-name="UvodniVeta">Zastupitelstvo obce Dolní Vilémovice se na svém zasedání dne 1<text:span text:style-name="T2">7</text:span>. dubn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text:style-name="L1">
        <text:list-item>
          <text:p text:style-name="P3">Obec Dolní Vilém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P1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P1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P1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P1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P1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text:style-name="L1">
        <text:list-item text:start-value="1">
          <text:p text:style-name="P3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P1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Sazba poplatku</text:h>
      <text:list text:style-name="L1">
        <text:list-item text:start-value="1">
          <text:p text:style-name="P3">Sazba poplatku za kalendářní rok činí 720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text:span text:style-name="Značka_20_pozn._20_pod_20_čarou"><text:note text:id="ftn8" text:note-class="footnote"><text:note-citation>8</text:note-citation><text:note-body><text:p text:style-name="Footnote">§ 10h odst. 2 ve spojení s § 10o odst. 2 zákona o místních poplatcích</text:p></text:note-body></text:note></text:span>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_20_pozn._20_pod_20_čarou"><text:note text:id="ftn9" text:note-class="footnote"><text:note-citation>9</text:note-citation><text:note-body><text:p text:style-name="Footnote">§ 10h odst. 3 ve spojení s § 10o odst. 2 zákona o místních poplatcích</text:p></text:note-body></text:note></text:span>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text:style-name="L1">
        <text:list-item text:start-value="1">
          <text:p text:style-name="P3">Poplatek je splatný nejpozději do 31. prosince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10" text:note-class="footnote"><text:note-citation>10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to:</text:p>
          <text:list>
            <text:list-item>
              <text:p text:style-name="P3">dítě do 5 let věku (osvobozuje se do konce kalendářního roku dovršení pěti let dítěte), </text:p>
            </text:list-item>
            <text:list-item>
              <text:p text:style-name="P3"><text:soft-page-break/>přihlášena k pobytu na sídle ohlašovny Obecního úřadu Dolní Vilémovice, Dolní Vilémovice 142 a na území obce se nezdržuje,</text:p>
            </text:list-item>
            <text:list-item>
              <text:p text:style-name="P3">prokazatelně žije dlouhodobě (více jak 6 měsíců v kalendářním roce) mimo území ČR,</text:p>
            </text:list-item>
            <text:list-item>
              <text:p text:style-name="P4">fyzické osoby (členové JPO V. SDH obce Dolní Vilémovice), které mají pro daný rok podepsanou dohodu s obcí Dolní Vilémovice o členství v jednotce a platnou zdravotní prohlídku, a to v maximálním počtu 1<text:span text:style-name="T1">6</text:span> osob.</text:p>
            </text:list-item>
          </text:list>
        </text:list-item>
        <text:list-item>
          <text:p text:style-name="P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 která je současně přihlášena k pobytu v obci Dolní Vilémovice.</text:p>
        </text:list-item>
        <text:list-item>
          <text:p text:style-name="P3">Úleva ve výši 50 % ze základní sazby poplatku uvedené v čl. 4 odst. 1 této vyhlášky se poskytuje osobě, které poplatková povinnost vznikla z důvodu přihlášení v obci a která je nevidomá, bezmocná a osoba s těžkým zdravotním postižením, která je držitelem průkazu ZTP/P. </text:p>
        </text:list-item>
        <text:list-item>
          <text:p text:style-name="P3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11" text:note-class="footnote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1/202<text:span text:style-name="T1">4</text:span>, o místním poplatku za obecní systém odpadového hospodářství, ze dne 18. prosince 2023.</text:p>
        </text:list-item>
      </text:list>
      <text:h text:style-name="Heading_20_2" text:outline-level="2">Čl. 8<text:line-break/>Účinnost</text:h>
      <text:p text:style-name="Odstavec">Tato vyhláška nabývá účinnosti počátkem patnáctého dne následujícího po dni jejího vyhlášení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iroslav Sedlák v. r.<text:line-break/> starosta</text:p>
          </table:table-cell>
          <table:table-cell table:style-name="Tabulka1.A1" office:value-type="string">
            <text:p text:style-name="PodpisovePole">Pavel Denemar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002cm" fo:margin-bottom="1.75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Okřina Lubomír, Mgr.</meta:initial-creator>
    <meta:creation-date>2024-04-04T06:23:00Z</meta:creation-date>
    <dc:date>2025-07-14T18:52:01.350000000</dc:date>
    <meta:editing-cycles>5</meta:editing-cycles>
    <meta:editing-duration>PT18M37S</meta:editing-duration>
    <meta:document-statistic meta:table-count="1" meta:image-count="0" meta:object-count="0" meta:page-count="3" meta:paragraph-count="61" meta:word-count="1063" meta:character-count="6688" meta:non-whitespace-character-count="5717"/>
    <meta:template xlink:type="simple" xlink:actuate="onRequest" xlink:title="" xlink:href="../../../../Downloads/ozv-mistni-poplatek-za-obecni-system-odpadoveho-hospodarstvi%20(4).odt/Normal"/>
  </office:meta>
</office:document-meta>
</file>