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99cm" fo:margin-left="0cm" table:align="left"/>
    </style:style>
    <style:style style:name="Tabulka1.A" style:family="table-column">
      <style:table-column-properties style:column-width="4.842cm"/>
    </style:style>
    <style:style style:name="Tabulka1.B" style:family="table-column">
      <style:table-column-properties style:column-width="3.916cm"/>
    </style:style>
    <style:style style:name="Tabulka1.C" style:family="table-column">
      <style:table-column-properties style:column-width="4.075cm"/>
    </style:style>
    <style:style style:name="Tabulka1.D" style:family="table-column">
      <style:table-column-properties style:column-width="4.166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ulka1.D1" style:family="table-cell">
      <style:table-cell-properties style:vertical-align="middle" fo:padding="0.097cm" fo:border="0.25pt solid #000000" style:writing-mode="lr-tb"/>
    </style:style>
    <style:style style:name="Tabulk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ulka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ulk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rsid="00159b2d" officeooo:paragraph-rsid="00159b2d" style:font-size-asian="14pt" style:font-size-complex="14pt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font-style="italic" fo:font-weight="bold" officeooo:rsid="00133d43" officeooo:paragraph-rsid="00133d43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tyle="italic" fo:font-weight="bold" officeooo:rsid="00133d43" officeooo:paragraph-rsid="00133d43" fo:background-color="#ffff00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Table_20_Heading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officeooo:rsid="00133d43" officeooo:paragraph-rsid="00133d43"/>
    </style:style>
    <style:style style:name="P17" style:family="paragraph" style:parent-style-name="Table_20_Contents">
      <style:paragraph-properties fo:text-align="end" style:justify-single-word="false"/>
      <style:text-properties officeooo:rsid="00133d43" officeooo:paragraph-rsid="00133d43" fo:background-color="#ffff00"/>
    </style:style>
    <style:style style:name="P18" style:family="paragraph" style:parent-style-name="Table_20_Contents">
      <style:paragraph-properties fo:text-align="end" style:justify-single-word="false"/>
      <style:text-properties fo:background-color="#ffff00"/>
    </style:style>
    <style:style style:name="P19" style:family="paragraph" style:parent-style-name="Table_20_Contents">
      <style:paragraph-properties fo:text-align="end" style:justify-single-word="false"/>
      <style:text-properties officeooo:rsid="0013d647"/>
    </style:style>
    <style:style style:name="P20" style:family="paragraph" style:parent-style-name="Table_20_Contents">
      <style:paragraph-properties fo:text-align="end" style:justify-single-word="false"/>
      <style:text-properties officeooo:rsid="00133d43"/>
    </style:style>
    <style:style style:name="P21" style:family="paragraph" style:parent-style-name="Table_20_Contents">
      <style:paragraph-properties fo:text-align="end" style:justify-single-word="false"/>
      <style:text-properties officeooo:rsid="00133d43" fo:background-color="#ffff00"/>
    </style:style>
    <style:style style:name="P22" style:family="paragraph" style:parent-style-name="Table_20_Heading">
      <style:paragraph-properties fo:text-align="end" style:justify-single-word="false"/>
      <style:text-properties fo:font-style="normal" fo:font-weight="normal" officeooo:rsid="00133d43" style:font-style-asian="normal" style:font-weight-asian="normal" style:font-style-complex="normal" style:font-weight-complex="normal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text-properties fo:font-size="14pt" officeooo:rsid="00133d43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16c440" style:font-size-asian="14pt" style:font-weight-asian="bold" style:font-size-complex="14pt" style:font-weight-complex="bold"/>
    </style:style>
    <style:style style:name="T1" style:family="text">
      <style:text-properties officeooo:rsid="00133d43"/>
    </style:style>
    <style:style style:name="T2" style:family="text">
      <style:text-properties officeooo:rsid="0013d647"/>
    </style:style>
    <style:style style:name="T3" style:family="text">
      <style:text-properties officeooo:rsid="00159b2d"/>
    </style:style>
    <style:style style:name="T4" style:family="text">
      <style:text-properties officeooo:rsid="0016c44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7c211" style:font-size-asian="14pt" style:font-size-complex="14pt"/>
    </style:style>
    <style:style style:name="T7" style:family="text">
      <style:text-properties officeooo:rsid="0017c2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2">OBEC DOLNÍ VILÉMOVICE</text:p>
      <text:p text:style-name="P2">Dolní Vilémovice 142, IČO: 00289302</text:p>
      <text:p text:style-name="P1"/>
      <text:p text:style-name="P3"/>
      <text:p text:style-name="P25"><text:span text:style-name="T4">Návrh s</text:span>třednědob<text:span text:style-name="T4">ého</text:span> výhled<text:span text:style-name="T4">u </text:span><text:span text:style-name="T7">rozpočtu</text:span> obce Dolní Vilémovice </text:p>
      <text:p text:style-name="P25">na roky 202<text:span text:style-name="T1">3</text:span> – 202<text:span text:style-name="T1">5</text:span> / v tis. Kč /</text:p>
      <text:p text:style-name="Standard"/>
      <text:p text:style-name="Standard"/>
      <text:p text:style-name="P8"><text:tab/><text:tab/><text:tab/><text:tab/><text:tab/><text:tab/>202<text:span text:style-name="T1">3</text:span><text:tab/><text:tab/><text:tab/>202<text:span text:style-name="T1">4</text:span><text:tab/><text:tab/><text:tab/>202<text:span text:style-name="T1">5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 table:style-name="TableLine2810339187936">
            <table:table-cell table:style-name="Tabulka1.A1" office:value-type="string">
              <text:p text:style-name="P13">Daňové příjmy</text:p>
            </table:table-cell>
            <table:table-cell table:style-name="Tabulka1.B1" office:value-type="string">
              <text:p text:style-name="P22">8000</text:p>
            </table:table-cell>
            <table:table-cell table:style-name="Tabulka1.B1" office:value-type="string">
              <text:p text:style-name="P14">9<text:span text:style-name="T1">0</text:span>00</text:p>
            </table:table-cell>
            <table:table-cell table:style-name="Tabulka1.D1" office:value-type="string">
              <text:p text:style-name="P22">9200</text:p>
            </table:table-cell>
          </table:table-row>
        </table:table-header-rows>
        <table:table-row table:style-name="TableLine2810339189088">
          <table:table-cell table:style-name="Tabulka1.A2" office:value-type="string">
            <text:p text:style-name="P9">Nedaňové příjmy</text:p>
          </table:table-cell>
          <table:table-cell table:style-name="Tabulka1.B2" office:value-type="string">
            <text:p text:style-name="P15"><text:span text:style-name="T1">5</text:span>00</text:p>
          </table:table-cell>
          <table:table-cell table:style-name="Tabulka1.B2" office:value-type="string">
            <text:p text:style-name="P15">500</text:p>
          </table:table-cell>
          <table:table-cell table:style-name="Tabulka1.D2" office:value-type="string">
            <text:p text:style-name="P15">500</text:p>
          </table:table-cell>
        </table:table-row>
        <table:table-row table:style-name="TableLine2810339188224">
          <table:table-cell table:style-name="Tabulka1.A3" office:value-type="string">
            <text:p text:style-name="P9">Kapitálové příjmy</text:p>
          </table:table-cell>
          <table:table-cell table:style-name="Tabulka1.B2" office:value-type="string">
            <text:p text:style-name="P15"><text:span text:style-name="T1">300</text:span>0</text:p>
          </table:table-cell>
          <table:table-cell table:style-name="Tabulka1.B2" office:value-type="string">
            <text:p text:style-name="P15">0</text:p>
          </table:table-cell>
          <table:table-cell table:style-name="Tabulka1.D2" office:value-type="string">
            <text:p text:style-name="P15">3 000</text:p>
          </table:table-cell>
        </table:table-row>
        <table:table-row table:style-name="TableLine2810339186496">
          <table:table-cell table:style-name="Tabulka1.A4" office:value-type="string">
            <text:p text:style-name="P9">Přijaté dotace</text:p>
          </table:table-cell>
          <table:table-cell table:style-name="Tabulka1.B2" office:value-type="string">
            <text:p text:style-name="P19">1050</text:p>
          </table:table-cell>
          <table:table-cell table:style-name="Tabulka1.B2" office:value-type="string">
            <text:p text:style-name="P20">6500</text:p>
          </table:table-cell>
          <table:table-cell table:style-name="Tabulka1.D2" office:value-type="string">
            <text:p text:style-name="P15"><text:span text:style-name="T1">480</text:span>00</text:p>
          </table:table-cell>
        </table:table-row>
        <table:table-row table:style-name="TableLine2810339185920">
          <table:table-cell table:style-name="Tabulka1.A5" office:value-type="string">
            <text:p text:style-name="P10">úvěr</text:p>
          </table:table-cell>
          <table:table-cell table:style-name="Tabulka1.B2" office:value-type="string">
            <text:p text:style-name="P16">2000</text:p>
          </table:table-cell>
          <table:table-cell table:style-name="Tabulka1.B2" office:value-type="string">
            <text:p text:style-name="P20">0</text:p>
          </table:table-cell>
          <table:table-cell table:style-name="Tabulka1.D2" office:value-type="string">
            <text:p text:style-name="P20">6800</text:p>
          </table:table-cell>
        </table:table-row>
        <table:table-row table:style-name="TableLine2810339197728">
          <table:table-cell table:style-name="Tabulka1.A6" office:value-type="string">
            <text:p text:style-name="P11">Celkem příjmy</text:p>
          </table:table-cell>
          <table:table-cell table:style-name="Tabulka1.B2" office:value-type="string">
            <text:p text:style-name="P17">1<text:span text:style-name="T2">455</text:span>0</text:p>
          </table:table-cell>
          <table:table-cell table:style-name="Tabulka1.B2" office:value-type="string">
            <text:p text:style-name="P17">16000</text:p>
          </table:table-cell>
          <table:table-cell table:style-name="Tabulka1.D2" office:value-type="string">
            <text:p text:style-name="P17">67500</text:p>
          </table:table-cell>
        </table:table-row>
        <table:table-row table:style-name="TableLine2810339193984">
          <table:table-cell table:style-name="Tabulka1.A7" office:value-type="string">
            <text:p text:style-name="P9">Běžné výdaje</text:p>
          </table:table-cell>
          <table:table-cell table:style-name="Tabulka1.B2" office:value-type="string">
            <text:p text:style-name="P20">6800</text:p>
          </table:table-cell>
          <table:table-cell table:style-name="Tabulka1.B2" office:value-type="string">
            <text:p text:style-name="P20">7000</text:p>
          </table:table-cell>
          <table:table-cell table:style-name="Tabulka1.D2" office:value-type="string">
            <text:p text:style-name="P16">7500</text:p>
          </table:table-cell>
        </table:table-row>
        <table:table-row table:style-name="TableLine2810339190528">
          <table:table-cell table:style-name="Tabulka1.A8" office:value-type="string">
            <text:p text:style-name="P9">Kapitálové výdaje</text:p>
          </table:table-cell>
          <table:table-cell table:style-name="Tabulka1.B2" office:value-type="string">
            <text:p text:style-name="P15"><text:span text:style-name="T1">7</text:span><text:span text:style-name="T2">750</text:span></text:p>
          </table:table-cell>
          <table:table-cell table:style-name="Tabulka1.B2" office:value-type="string">
            <text:p text:style-name="P15"><text:span text:style-name="T2">9</text:span>000</text:p>
          </table:table-cell>
          <table:table-cell table:style-name="Tabulka1.D2" office:value-type="string">
            <text:p text:style-name="P20">60000</text:p>
          </table:table-cell>
        </table:table-row>
        <table:table-row table:style-name="TableLine2810339191968">
          <table:table-cell table:style-name="Tabulka1.A9" office:value-type="string">
            <text:p text:style-name="P12">Celkem výdaje</text:p>
          </table:table-cell>
          <table:table-cell table:style-name="Tabulka1.B2" office:value-type="string">
            <text:p text:style-name="P18"><text:span text:style-name="T1">1</text:span><text:span text:style-name="T2">455</text:span>0</text:p>
          </table:table-cell>
          <table:table-cell table:style-name="Tabulka1.B2" office:value-type="string">
            <text:p text:style-name="P21">16000</text:p>
          </table:table-cell>
          <table:table-cell table:style-name="Tabulka1.D2" office:value-type="string">
            <text:p text:style-name="P21">67500</text:p>
          </table:table-cell>
        </table:table-row>
        <table:table-row table:style-name="TableLine2810339193120">
          <table:table-cell table:style-name="Tabulka1.A10" office:value-type="string">
            <text:p text:style-name="P9">Celkem po konsolidaci</text:p>
          </table:table-cell>
          <table:table-cell table:style-name="Tabulka1.B2" office:value-type="string">
            <text:p text:style-name="P15"><text:span text:style-name="T1">1</text:span><text:span text:style-name="T3">4550</text:span></text:p>
          </table:table-cell>
          <table:table-cell table:style-name="Tabulka1.B2" office:value-type="string">
            <text:p text:style-name="P15"><text:span text:style-name="T1">160</text:span>00</text:p>
          </table:table-cell>
          <table:table-cell table:style-name="Tabulka1.D2" office:value-type="string">
            <text:p text:style-name="P20">67500</text:p>
          </table:table-cell>
        </table:table-row>
      </table:table>
      <text:p text:style-name="Standard"/>
      <text:p text:style-name="P4"/>
      <text:p text:style-name="P5"/>
      <text:p text:style-name="P5"/>
      <text:p text:style-name="P5">Plánované akce na období 202<text:span text:style-name="T1">3</text:span> – 202<text:span text:style-name="T1">5</text:span></text:p>
      <text:p text:style-name="P5"/>
      <text:p text:style-name="P6">Zasíťování pozemků</text:p>
      <text:p text:style-name="P6">Vybudování rybníka</text:p>
      <text:p text:style-name="P6">Vybudování multifunkčního hřiště</text:p>
      <text:p text:style-name="P24">Hasičské auto</text:p>
      <text:p text:style-name="P7">Nakladač MULTIONE 8.4S K</text:p>
      <text:p text:style-name="P6">ČOV a kanalizace</text:p>
      <text:p text:style-name="P6">Prodej pozemků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Vyvěšeno:<text:tab/></text:span><text:span text:style-name="T6">30.11.2022</text:span><text:span text:style-name="T5"><text:tab/><text:tab/><text:tab/><text:tab/><text:tab/>Sňato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Charlie Highlander</meta:initial-creator>
    <meta:creation-date>2020-03-02T14:22:00Z</meta:creation-date>
    <dc:date>2022-11-30T18:05:36.366000000</dc:date>
    <meta:editing-cycles>8</meta:editing-cycles>
    <meta:editing-duration>PT3H47M8S</meta:editing-duration>
    <meta:print-date>2022-11-30T14:30:26.938000000</meta:print-date>
    <meta:document-statistic meta:table-count="1" meta:image-count="0" meta:object-count="0" meta:page-count="1" meta:paragraph-count="54" meta:word-count="105" meta:character-count="637" meta:non-whitespace-character-count="5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Střednědobý%20výhled-2023-2025%20(1).odt/Normal"/>
  </office:meta>
</office:document-meta>
</file>